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174100001741B508D6E6.wmf"/>
  <manifest:file-entry manifest:media-type="" manifest:full-path="Pictures/200000080000208E000022500F5BEC6C.wmf"/>
  <manifest:file-entry manifest:media-type="" manifest:full-path="Pictures/200000080000186400001BE80B211E57.wmf"/>
  <manifest:file-entry manifest:media-type="" manifest:full-path="Pictures/20000008000015B4000018CE2D3009BD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cm" fo:margin-bottom="0.353cm" fo:line-height="115%" style:text-autospace="none"/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P2" style:family="paragraph" style:parent-style-name="Standard" style:list-style-name="">
      <style:paragraph-properties fo:margin-top="0cm" fo:margin-bottom="0.353cm" fo:line-height="115%" style:text-autospace="none"/>
      <style:text-properties style:font-name="Calibri" fo:font-size="20pt" fo:language="en" fo:country="US" fo:font-weight="normal" style:font-name-asian="Calibri" style:font-size-asian="20pt" style:font-weight-asian="normal" style:font-name-complex="Calibri" style:font-size-complex="20pt" style:font-weight-complex="normal"/>
    </style:style>
    <style:style style:name="P3" style:family="paragraph" style:parent-style-name="Standard" style:list-style-name="">
      <style:paragraph-properties fo:margin-top="0cm" fo:margin-bottom="0.353cm" fo:line-height="115%" style:text-autospace="none"/>
    </style:style>
    <style:style style:name="P4" style:family="paragraph" style:parent-style-name="Standard" style:list-style-name="">
      <style:paragraph-properties fo:margin-top="0cm" fo:margin-bottom="0.353cm" fo:line-height="115%" style:text-autospace="none"/>
      <style:text-properties style:use-window-font-color="true" style:font-name="Calibri" fo:font-size="14pt" fo:language="en" fo:country="US" fo:font-weight="bold" style:font-name-asian="Calibri" style:font-size-asian="14pt" style:font-weight-asian="bold" style:font-name-complex="Calibri" style:font-size-complex="14pt" style:font-weight-complex="bold"/>
    </style:style>
    <style:style style:name="P5" style:family="paragraph" style:parent-style-name="Standard" style:list-style-name="">
      <style:paragraph-properties fo:margin-top="0cm" fo:margin-bottom="0.353cm" fo:line-height="115%" style:text-autospace="none"/>
      <style:text-properties style:use-window-font-color="true" style:font-name="Calibri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6" style:family="paragraph" style:parent-style-name="Standard" style:list-style-name="">
      <style:paragraph-properties fo:margin-top="0cm" fo:margin-bottom="0.353cm" fo:line-height="115%" style:text-autospace="none"/>
      <style:text-properties style:use-window-font-color="true" style:font-name="Calibri" fo:font-size="12pt" fo:language="en" fo:country="US" fo:font-weight="bold" style:font-name-asian="Calibri" style:font-size-asian="12pt" style:font-weight-asian="bold" style:font-name-complex="Calibri" style:font-size-complex="12pt" style:font-weight-complex="bold"/>
    </style:style>
    <style:style style:name="P7" style:family="paragraph" style:parent-style-name="Standard" style:list-style-name="">
      <style:paragraph-properties fo:margin-top="0cm" fo:margin-bottom="0.353cm" fo:line-height="115%" style:text-autospace="none"/>
      <style:text-properties style:use-window-font-color="true"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T1" style:family="text">
      <style:text-properties style:font-name="Calibri" fo:font-size="12pt" fo:language="en" fo:country="US" style:font-name-asian="Calibri" style:font-size-asian="12pt" style:font-name-complex="Calibri" style:font-size-complex="12pt"/>
    </style:style>
    <style:style style:name="T2" style:family="text">
      <style:text-properties style:font-name="Calibri" fo:font-size="12pt" fo:language="en" fo:country="US" fo:font-weight="bold" style:font-name-asian="Calibri" style:font-size-asian="12pt" style:font-weight-asian="bold" style:font-name-complex="Calibri" style:font-size-complex="12pt" style:font-weight-complex="bold"/>
    </style:style>
    <style:style style:name="T3" style:family="text">
      <style:text-properties style:font-name="Calibri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T4" style:family="text">
      <style:text-properties style:font-name="Calibri" fo:font-size="20pt" fo:language="en" fo:country="US" fo:font-weight="normal" style:font-name-asian="Calibri" style:font-size-asian="20pt" style:font-weight-asian="normal" style:font-name-complex="Calibri" style:font-size-complex="20pt" style:font-weight-complex="normal"/>
    </style:style>
    <style:style style:name="T5" style:family="text">
      <style:text-properties style:font-name="Calibri" fo:font-size="20pt" fo:language="en" fo:country="US" fo:font-weight="bold" style:font-name-asian="Calibri" style:font-size-asian="20pt" style:font-weight-asian="bold" style:font-name-complex="Calibri" style:font-size-complex="20pt" style:font-weight-complex="bold"/>
    </style:style>
    <style:style style:name="T6" style:family="text">
      <style:text-properties style:font-name="Calibri" fo:font-size="12pt" fo:language="sk" fo:country="SK" style:font-name-asian="Calibri" style:font-size-asian="12pt" style:font-name-complex="Calibri" style:font-size-complex="12pt"/>
    </style:style>
    <style:style style:name="T7" style:family="text">
      <style:text-properties style:font-name="Calibri" fo:font-size="12pt" fo:language="sk" fo:country="SK" fo:font-weight="bold" style:font-name-asian="Calibri" style:font-size-asian="12pt" style:font-weight-asian="bold" style:font-name-complex="Calibri" style:font-size-complex="12pt" style:font-weight-complex="bold"/>
    </style:style>
    <style:style style:name="T8" style:family="text">
      <style:text-properties style:font-name="Calibri" fo:font-size="12pt" fo:language="sk" fo:country="SK" fo:font-weight="normal" style:font-name-asian="Calibri" style:font-size-asian="12pt" style:font-weight-asian="normal" style:font-name-complex="Calibri" style:font-size-complex="12pt" style:font-weight-complex="normal"/>
    </style:style>
    <style:style style:name="T9" style:family="text">
      <style:text-properties style:font-name="Calibri" fo:font-size="20pt" fo:language="sk" fo:country="SK" fo:font-weight="bold" style:font-name-asian="Calibri" style:font-size-asian="20pt" style:font-weight-asian="bold" style:font-name-complex="Calibri" style:font-size-complex="20pt" style:font-weight-complex="bold"/>
    </style:style>
    <style:style style:name="T10" style:family="text">
      <style:text-properties fo:color="#878787" style:font-name="Arial1" fo:font-size="10pt" fo:language="en" fo:country="US" fo:font-weight="bold" style:font-name-asian="Arial1" style:font-size-asian="10pt" style:font-weight-asian="bold" style:font-name-complex="Arial1" style:font-size-complex="10pt" style:font-weight-complex="bold"/>
    </style:style>
    <style:style style:name="T11" style:family="text">
      <style:text-properties fo:color="#878787" style:font-name="Arial1" fo:font-size="10pt" fo:language="en" fo:country="US" fo:font-weight="normal" style:font-name-asian="Arial1" style:font-size-asian="10pt" style:font-weight-asian="normal" style:font-name-complex="Arial1" style:font-size-complex="10pt" style:font-weight-complex="normal"/>
    </style:style>
    <style:style style:name="T12" style:family="text">
      <style:text-properties style:use-window-font-color="true" style:font-name="Calibri" fo:font-size="12pt" fo:language="en" fo:country="US" fo:font-weight="bold" style:font-name-asian="Calibri" style:font-size-asian="12pt" style:font-weight-asian="bold" style:font-name-complex="Calibri" style:font-size-complex="12pt" style:font-weight-complex="bold"/>
    </style:style>
    <style:style style:name="T13" style:family="text">
      <style:text-properties style:use-window-font-color="true" style:font-name="Calibri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T14" style:family="text">
      <style:text-properties style:use-window-font-color="true" style:font-name="Calibri" fo:font-size="14pt" fo:language="en" fo:country="US" fo:font-weight="normal" style:font-name-asian="Calibri" style:font-size-asian="14pt" style:font-weight-asian="normal" style:font-name-complex="Calibri" style:font-size-complex="14pt" style:font-weight-complex="normal"/>
    </style:style>
    <style:style style:name="T15" style:family="text">
      <style:text-properties style:use-window-font-color="true" style:font-name="Calibri" fo:font-size="14pt" fo:language="en" fo:country="US" fo:font-weight="bold" style:font-name-asian="Calibri" style:font-size-asian="14pt" style:font-weight-asian="bold" style:font-name-complex="Calibri" style:font-size-complex="14pt" style:font-weight-complex="bold"/>
    </style:style>
    <style:style style:name="T16" style:family="text">
      <style:text-properties style:use-window-font-color="true"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T17" style:family="text">
      <style:text-properties style:use-window-font-color="true" style:font-name="Calibri" fo:font-size="12pt" fo:language="sk" fo:country="SK" fo:font-weight="bold" style:font-name-asian="Calibri" style:font-size-asian="12pt" style:font-weight-asian="bold" style:font-name-complex="Calibri" style:font-size-complex="12pt" style:font-weight-complex="bold"/>
    </style:style>
    <style:style style:name="T18" style:family="text">
      <style:text-properties style:use-window-font-color="true" style:font-name="Calibri" fo:font-size="12pt" fo:language="sk" fo:country="SK" fo:font-weight="normal" style:font-name-asian="Calibri" style:font-size-asian="12pt" style:font-weight-asian="normal" style:font-name-complex="Calibri" style:font-size-complex="12pt" style:font-weight-complex="normal"/>
    </style:style>
    <style:style style:name="T19" style:family="text">
      <style:text-properties style:use-window-font-color="true" style:font-name="Calibri" fo:font-size="14pt" fo:language="sk" fo:country="SK" fo:font-weight="normal" style:font-name-asian="Calibri" style:font-size-asian="14pt" style:font-weight-asian="normal" style:font-name-complex="Calibri" style:font-size-complex="14pt" style:font-weight-complex="normal"/>
    </style:style>
    <style:style style:name="T20" style:family="text">
      <style:text-properties style:use-window-font-color="true" style:font-name="Calibri" fo:font-size="14pt" fo:language="sk" fo:country="SK" fo:font-weight="bold" style:font-name-asian="Calibri" style:font-size-asian="14pt" style:font-weight-asian="bold" style:font-name-complex="Calibri" style:font-size-complex="14pt" style:font-weight-complex="bold"/>
    </style:style>
    <style:style style:name="T21" style:family="text">
      <style:text-properties style:use-window-font-color="true" style:font-name="Calibri" fo:font-size="11pt" fo:language="sk" fo:country="SK" fo:font-weight="normal" style:font-name-asian="Calibri" style:font-size-asian="11pt" style:font-weight-asian="normal" style:font-name-complex="Calibri" style:font-size-complex="11pt" style:font-weight-complex="normal"/>
    </style:style>
    <style:style style:name="T22" style:family="text">
      <style:text-properties fo:color="#0000ff" style:font-name="Calibri" fo:font-size="12pt" fo:language="en" fo:country="US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 style:font-weight-complex="bold"/>
    </style:style>
    <style:style style:name="T23" style:family="text">
      <style:text-properties fo:color="#0000ff" style:font-name="Calibri" fo:font-size="12pt" fo:language="sk" fo:country="SK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 style:font-weight-complex="bold"/>
    </style:style>
    <style:style style:name="T24" style:family="text">
      <style:text-properties fo:color="#0000ff" style:font-name="Calibri" fo:font-size="12pt" fo:language="sk" fo:country="SK" style:text-underline-style="solid" style:text-underline-width="auto" style:text-underline-color="font-color" fo:font-weight="normal" style:font-name-asian="Calibri" style:font-size-asian="12pt" style:font-weight-asian="normal" style:font-name-complex="Calibri" style:font-size-complex="12pt" style:font-weight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9"/></text:p>
      <text:p text:style-name="P1"/>
      <text:p text:style-name="P1"><text:s text:c="10"/><draw:frame draw:style-name="fr1" draw:name="obrázky1" text:anchor-type="as-char" svg:width="2.439cm" svg:height="2.88cm" draw:z-index="0"><draw:image xlink:href="Pictures/200000080000186400001BE80B211E57.wmf" xlink:type="simple" xlink:show="embed" xlink:actuate="onLoad"/></draw:frame> <text:s text:c="7"/><draw:frame draw:style-name="fr1" draw:name="obrázky2" text:anchor-type="as-char" svg:width="2.893cm" svg:height="2.82cm" draw:z-index="1"><draw:image xlink:href="Pictures/200000080000174100001741B508D6E6.wmf" xlink:type="simple" xlink:show="embed" xlink:actuate="onLoad"/></draw:frame> <text:s text:c="5"/><draw:frame draw:style-name="fr2" draw:name="obrázky3" text:anchor-type="as-char" svg:width="3.642cm" svg:height="2.803cm" draw:z-index="2"><draw:image xlink:href="Pictures/20000008000015B4000018CE2D3009BD.wmf" xlink:type="simple" xlink:show="embed" xlink:actuate="onLoad"/></draw:frame> <text:s text:c="6"/><draw:frame draw:style-name="fr3" draw:name="obrázky4" text:anchor-type="as-char" svg:y="-2.859cm" svg:width="3.253cm" svg:height="2.937cm" draw:z-index="3"><draw:image xlink:href="Pictures/200000080000208E000022500F5BEC6C.wmf" xlink:type="simple" xlink:show="embed" xlink:actuate="onLoad"/></draw:frame> <text:s text:c="4"/></text:p>
      <text:p text:style-name="P1"><text:s text:c="15"/></text:p>
      <text:p text:style-name="P3"><text:span text:style-name="T1"><text:s text:c="37"/>AK Lazany, Vás srde</text:span><text:span text:style-name="T6">čne pozýva na </text:span><text:span text:style-name="T7">oficiálne preteky</text:span><text:span text:style-name="T8">:</text:span></text:p>
      <text:p text:style-name="P3"><text:span text:style-name="T4"><text:s text:c="29"/></text:span><text:span text:style-name="T5">Agility DISko hry 2015</text:span></text:p>
      <text:p text:style-name="P3"><text:span text:style-name="T5"><text:s text:c="17"/>a <text:s/>III. Agility skúškový de</text:span><text:span text:style-name="T9">ň v Lazanoch</text:span></text:p>
      <text:p text:style-name="P2"/>
      <text:p text:style-name="P3"><text:span text:style-name="T2">Organizátor</text:span><text:span text:style-name="T3">: <text:s/>AK Lazany</text:span></text:p>
      <text:p text:style-name="P3"><text:span text:style-name="T2">Miesto konania</text:span><text:span text:style-name="T3"> : Areál cvi</text:span><text:span text:style-name="T8">čiska AK Lazany</text:span></text:p>
      <text:p text:style-name="P3"><text:span text:style-name="T2"><text:s/></text:span><text:span text:style-name="T10">GPS súradnice:</text:span><text:span text:style-name="T11"><text:line-break/>48° 49' 28.3675826" N<text:line-break/>18° 37' 18.3038521"</text:span></text:p>
      <text:p text:style-name="P3"><text:span text:style-name="T12">Dátum konania</text:span><text:span text:style-name="T13">: sobota </text:span><text:span text:style-name="T12">20.6.2015 Agility DISko hry </text:span><text:span text:style-name="T13">a následne</text:span><text:span text:style-name="T12"> v nede</text:span><text:span text:style-name="T17">ľu 21.6. <text:s/>III. Agility skúškový deň v Lazanoch. </text:span><text:span text:style-name="T18">Je možné prihlásiť sa aj na jeden deň.</text:span></text:p>
      <text:p text:style-name="P3"><text:span text:style-name="T12">Povrch</text:span><text:span text:style-name="T13">: tráva</text:span></text:p>
      <text:p text:style-name="P3"><text:span text:style-name="T12">Rozhodca </text:span><text:span text:style-name="T13">: Tomáš Glabaz</text:span><text:span text:style-name="T18">ňa / CZ /</text:span></text:p>
      <text:p text:style-name="P3"><text:span text:style-name="T12">Garant akcie</text:span><text:span text:style-name="T13"> : Kolevová Martina</text:span></text:p>
      <text:p text:style-name="P3"><text:span text:style-name="T12">Max. po</text:span><text:span text:style-name="T17">čet pretekárov</text:span><text:span text:style-name="T18"> : 80 na Hry a 70 na skúšky </text:span></text:p>
      <text:p text:style-name="P3"><text:span text:style-name="T12">Podmienky ú</text:span><text:span text:style-name="T17">časti</text:span><text:span text:style-name="T18"> : Preteky sú otvorené pre všetkých psov nad 18 mesiacov s platným VZ.</text:span></text:p>
      <text:p text:style-name="P4">Program : <text:s/>Agility DISko hry 2015 / 20.6.2015 / s jednou skúškou A1,A2,A3.</text:p>
      <text:p text:style-name="P3"><text:span text:style-name="T12">Registrácia</text:span><text:span text:style-name="T13"> pretekárov za</text:span><text:span text:style-name="T18">čne o 8,00h a potrvá </text:span><text:span text:style-name="T17">do 8,30h. </text:span><text:span text:style-name="T18">Následne prebehne meranie psíkov do 8,45h. </text:span><text:span text:style-name="T17">Zahájenie pretekov</text:span><text:span text:style-name="T18"> : </text:span><text:span text:style-name="T17">9,00 h.</text:span></text:p>
      <text:p text:style-name="P3"><text:span text:style-name="T12">1.beh : <text:s/>Ementál <text:s/>Super tuneliáda</text:span><text:span text:style-name="T13"> jednotlivcov. Použité pevné a látkové tunely rôznych rozmerov. Odmenení budú prví traja pretekári v každej výškovej kategórií Ví</text:span><text:span text:style-name="T18">ťaz - 1.miesto v každej veľkostnej kategórii,získa okrem krásnych cien aj finančnú hotovosť 30€.</text:span></text:p>
      <text:p text:style-name="P3"><text:soft-page-break/><text:span text:style-name="T12"><text:s/>2. beh : „Nájdi si svoju cestu!</text:span><text:span text:style-name="T13">“Už názov napovedá tomu, že pretekár si bude musie</text:span><text:span text:style-name="T18">ť sám vytvoriť najvhodnejšiu trasu v parkúre z vopred určených prekážok z bodu A do bodu A1. Každý pretekár z trojčlenného družstva štartuje zo svojho vlastného bodu / A,B,C /. Beží sa beh agility formou štafety. Časomiera sa zopína prvému a vypína poslednému pretekárovi. / teda v bode A do C1 /. Diskvalifikácia družstva : po neprekonaní vopred určených prekážok, alebo 3 odmietnutiach. Ostatné ako pri behoch jednotlivcov podľa pravidiel ASKA. Družstvá miešané S/M a L. Výšku prekážok pre S/M určí rozhodca. Víťazné družstvo v oboch výškových kategóriach získava 100€. Vyhodnotené budú družstvá na 1. 2. A 3. Mieste v oboch výškových kategóriach.</text:span></text:p>
      <text:p text:style-name="P3"><text:span text:style-name="T12">3. beh Skúška Agility <text:s/></text:span><text:span text:style-name="T13">1x A1, 1x A2, 1x A3</text:span></text:p>
      <text:p text:style-name="P3"><text:span text:style-name="T12">Vyhodnotenie</text:span><text:span text:style-name="T13"> : Vždy po dobehnutí behu.</text:span></text:p>
      <text:p text:style-name="P3"><text:span text:style-name="T13"/></text:p>
      <text:p text:style-name="P3"><text:span text:style-name="T15"><text:s/>Program <text:s/>: III.Agility skúškový de</text:span><text:span text:style-name="T20">ň v Lazanoch /21.6.2015/</text:span></text:p>
      <text:p text:style-name="P3"><text:span text:style-name="T12">Registrácia </text:span><text:span text:style-name="T13">pretekárov </text:span><text:span text:style-name="T12">pre A1</text:span><text:span text:style-name="T13"> za</text:span><text:span text:style-name="T18">čne o 7,30h a potrvá </text:span><text:span text:style-name="T17">do 8,00h. </text:span><text:span text:style-name="T18">Následne prebehne meranie psíkov do 8,15h.</text:span></text:p>
      <text:p text:style-name="P5">Zahájenie skúšok 8,20h</text:p>
      <text:p text:style-name="P3"><text:span text:style-name="T12">Registrácia </text:span><text:span text:style-name="T13">pretekárov pre </text:span><text:span text:style-name="T12">A2</text:span><text:span text:style-name="T13"> a </text:span><text:span text:style-name="T12">A3</text:span><text:span text:style-name="T13"> od 8,30 - 9,00h</text:span></text:p>
      <text:p text:style-name="P3"><text:span text:style-name="T13">Skúšky sa budú beha</text:span><text:span text:style-name="T18">ť v poradí A1, A2, A3 ...</text:span></text:p>
      <text:p text:style-name="P3"><text:span text:style-name="T13">Vyhodnotenie po odbehnutí, sú</text:span><text:span text:style-name="T18">čet všetkých 3 skúšok.</text:span></text:p>
      <text:p text:style-name="P6"/>
      <text:p text:style-name="P3"><text:span text:style-name="T12">Štartovné</text:span><text:span text:style-name="T13"> </text:span><text:span text:style-name="T12">: SOBOTA</text:span><text:span text:style-name="T13"> <text:s/>20.6.2015 <text:s/></text:span><text:span text:style-name="T12">10€</text:span><text:span text:style-name="T13"> prvý pes 8€ každý </text:span><text:span text:style-name="T18">ďalší. Úhrada výlučne na číslo účtu : </text:span><text:span text:style-name="T17">2925914997/ 1100 </text:span><text:span text:style-name="T18">Tatrabanka. Do popisu platby uveďte : Meno pretekára + meno psa + hry. </text:span><text:span text:style-name="T17">VS: 20062015</text:span></text:p>
      <text:p text:style-name="P3"><text:span text:style-name="T12">Štartovné : NEDE</text:span><text:span text:style-name="T17">ĽA <text:s/></text:span><text:span text:style-name="T18">21.6.2015 <text:s/></text:span><text:span text:style-name="T17">10€</text:span><text:span text:style-name="T18"> prvý pes 8€ každý ďalší. Úhrada výlučne na číslo účtu :</text:span><text:span text:style-name="T17"> 2925914997/ 1100 <text:s/></text:span><text:span text:style-name="T18">Tatrabanka. Do popisu platby uveďte : Meno pretekára + meno psa + skúšky <text:s/></text:span><text:span text:style-name="T17">VS: 21062015</text:span></text:p>
      <text:p text:style-name="P3"><text:span text:style-name="T12">Štartovné oba dni <text:s/>20.6. – 21.6 je 19€ prvý pes a 15€ každý </text:span><text:span text:style-name="T17">ďalší. </text:span><text:span text:style-name="T18">Úhrada výlučne na číslo účtu : </text:span><text:span text:style-name="T17">2925914997/ 1100 </text:span><text:span text:style-name="T18">Tatrabanka. Do popisu platby uveďte : Meno pretekára + meno psa + oba dni. </text:span><text:span text:style-name="T17">VS: 202162015</text:span></text:p>
      <text:p text:style-name="P5"/>
      <text:p text:style-name="P3"><text:span text:style-name="T12">Uzávierka prihlášok</text:span><text:span text:style-name="T13"> : do 10.6.2015, alebo do naplnenia stavu.</text:span></text:p>
      <text:p text:style-name="P3"><text:span text:style-name="T12">Veterinárne podmienky</text:span><text:span text:style-name="T13"> : Pri registrácii je nutné predloži</text:span><text:span text:style-name="T18">ť očkovací preukaz / Pet pass / s platným očkovaním proti besnote, psinke, parvoviróze a odčervení.</text:span></text:p>
      <text:p text:style-name="P3"><text:span text:style-name="T12">Všeobecné ustanovenia</text:span><text:span text:style-name="T13"> : Preteky sú usporiadané pod</text:span><text:span text:style-name="T18">ľa pravidiel ASKA. Organizátor si vyhradzuje </text:span><text:soft-page-break/><text:span text:style-name="T18">právo na zmenu programu, rozhodcov a maximálneho počtu pretekárov. Voľné pobehovanie psov nie je povolené / hlavne v blízkosti parkúru /. Za škody spôsobené psom zodpovedá psovod. Štartovné po uzávierke je nevratné.</text:span></text:p>
      <text:p text:style-name="P3"><text:span text:style-name="T12">Protest</text:span><text:span text:style-name="T13"> : Protest je možné poda</text:span><text:span text:style-name="T18">ť len písomne a po zaplatení sumy 20€ do oficiálneho ukončenia pretekov.</text:span></text:p>
      <text:p text:style-name="P3"><text:span text:style-name="T12">Služby</text:span><text:span text:style-name="T13"> : Stravovanie v klubovom bufete, alebo blízkej reštaurácii. Vstup vo</text:span><text:span text:style-name="T18">ľný. </text:span><text:span text:style-name="T17">Parkovanie, stanovanie, sprchy a toalety v areály <text:s/>zdarma. </text:span></text:p>
      <text:p text:style-name="P3"><text:span text:style-name="T12">Kontaktná osoba</text:span><text:span text:style-name="T13"> : Kolevová Martina, </text:span><text:span text:style-name="T18">č.t: 0905 253121 , tešíme sa na Vás </text:span></text:p>
      <text:p text:style-name="P6">Prihlášky : <text:s/>Agility DISko hry:</text:p>
      <text:p text:style-name="P3"><text:span text:style-name="T16"><text:s/></text:span><text:a xlink:type="simple" xlink:href="https://docs.google.com/forms/d/17CbVRD-tBPidwktwtu_S3jiqU2v9K228oojK44Uj0hU/viewform"><text:span text:style-name="T22">https://docs.google.com/forms/d/17CbVRD-tBPidwktwtu_S3jiqU2v9K228oojK44Uj0hU/viewform</text:span></text:a></text:p>
      <text:p text:style-name="P3"><text:span text:style-name="T12">Prihlášky : III.Agility skúškový de</text:span><text:span text:style-name="T17">ň v Lazanoch :</text:span><text:span text:style-name="T21"> </text:span><text:a xlink:type="simple" xlink:href="https://docs.google.com/forms/d/178giOqjx9Cfh6ehr8y89aoD-Osl52JDYETbPalZyGUc/viewform"><text:span text:style-name="T23">https://docs.google.com/forms/d/178giOqjx9Cfh6ehr8y89aoD-Osl52JDYETbPalZyGUc/viewform</text:span></text:a></text:p>
      <text:p text:style-name="P3"><text:span text:style-name="T12">Zoznam prihlásených <text:s/>Agility DISko hry :</text:span><text:span text:style-name="T16"> </text:span><text:a xlink:type="simple" xlink:href="https://docs.google.com/spreadsheets/d/1SE8LjF29pOo4U1WLCNwN9bBXb3eSYHkUDzf3FAvlGhk/edit#gid=0"><text:span text:style-name="T22">https://docs.google.com/spreadsheets/d/1SE8LjF29pOo4U1WLCNwN9bBXb3eSYHkUDzf3FAvlGhk/edit#gid=0</text:span></text:a></text:p>
      <text:p text:style-name="P3"><text:span text:style-name="T12">Zoznam prihlásených III. Agility skúškový de</text:span><text:span text:style-name="T17">ň v Lazanoch</text:span><text:span text:style-name="T18"> : </text:span><text:a xlink:type="simple" xlink:href="https://docs.google.com/spreadsheets/d/1iEsyES5vOYWAI49i3UQrbvruMxsjLgq3R_PTsfILaow/edit#gid=0/"><text:span text:style-name="T24">https://docs.google.com/spreadsheets/d/1iEsyES5vOYWAI49i3UQrbvruMxsjLgq3R_PTsfILaow/edit#gid=0/</text:span></text:a></text:p>
      <text:p text:style-name="P5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zef Kolev</meta:initial-creator>
    <meta:creation-date>2015-05-14T12:53:44.41</meta:creation-date>
    <meta:document-statistic meta:table-count="0" meta:image-count="4" meta:object-count="0" meta:page-count="3" meta:paragraph-count="41" meta:word-count="623" meta:character-count="4326"/>
    <dc:date>2015-05-14T12:56:45.50</dc:date>
    <dc:creator>Jozef Kolev</dc:creator>
    <meta:editing-duration>PT00H03M01S</meta:editing-duration>
    <meta:editing-cycles>1</meta:editing-cycles>
    <meta:generator>OpenOffice.org/3.2$Win32 OpenOffice.org_project/320m19$Build-9505</meta:generator>
  </office:meta>
</office:document-meta>
</file>