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74100001741B508D6E6.wmf"/>
  <manifest:file-entry manifest:media-type="" manifest:full-path="Pictures/200000080000208E000022500F5BEC6C.wmf"/>
  <manifest:file-entry manifest:media-type="" manifest:full-path="Pictures/200000080000186400001BE80B211E57.wmf"/>
  <manifest:file-entry manifest:media-type="" manifest:full-path="Pictures/20000008000015B4000018CE2D3009B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20pt" fo:language="en" fo:country="US" fo:font-weight="bold" style:font-name-asian="Calibri" style:font-size-asian="20pt" style:font-weight-asian="bold" style:font-name-complex="Calibri" style:font-size-complex="20pt" style:font-weight-complex="bold"/>
    </style:style>
    <style:style style:name="P4" style:family="paragraph" style:parent-style-name="Standard">
      <style:paragraph-properties fo:margin-top="0cm" fo:margin-bottom="0.353cm" fo:line-height="115%" style:text-autospace="none"/>
    </style:style>
    <style:style style:name="P5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2pt" fo:language="sk" fo:country="SK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use-window-font-color="true" style:font-name="Calibri" fo:font-size="12pt" fo:language="sk" fo:country="SK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language="en" fo:country="US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language="sk" fo:country="SK" style:font-name-asian="Calibri" style:font-size-asian="12pt" style:font-name-complex="Calibri" style:font-size-complex="12pt"/>
    </style:style>
    <style:style style:name="T5" style:family="text">
      <style:text-properties style:font-name="Calibri" fo:font-size="12pt" fo:language="sk" fo:country="SK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fo:language="sk" fo:country="SK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878787" style:font-name="Arial1" fo:font-size="10pt" fo:language="en" fo:country="US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fo:color="#878787" style:font-name="Arial1" fo:font-size="10pt" fo:language="en" fo:country="US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style:use-window-font-color="true"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style:use-window-font-color="true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1" style:family="text">
      <style:text-properties style:use-window-font-color="true" style:font-name="Calibri" fo:font-size="12pt" fo:language="sk" fo:country="SK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style:use-window-font-color="true" style:font-name="Calibri" fo:font-size="12pt" fo:language="sk" fo:country="SK" fo:font-weight="normal" style:font-name-asian="Calibri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/text:p>
      <text:p text:style-name="P1"/>
      <text:p text:style-name="P1"><text:s text:c="10"/><draw:frame draw:style-name="fr1" draw:name="obrázky1" text:anchor-type="as-char" svg:width="2.439cm" svg:height="2.88cm" draw:z-index="0"><draw:image xlink:href="Pictures/200000080000186400001BE80B211E57.wmf" xlink:type="simple" xlink:show="embed" xlink:actuate="onLoad"/></draw:frame> <text:s text:c="7"/><draw:frame draw:style-name="fr1" draw:name="obrázky2" text:anchor-type="as-char" svg:width="2.893cm" svg:height="2.82cm" draw:z-index="1"><draw:image xlink:href="Pictures/200000080000174100001741B508D6E6.wmf" xlink:type="simple" xlink:show="embed" xlink:actuate="onLoad"/></draw:frame> <text:s text:c="5"/><draw:frame draw:style-name="fr2" draw:name="obrázky3" text:anchor-type="as-char" svg:width="3.642cm" svg:height="2.803cm" draw:z-index="2"><draw:image xlink:href="Pictures/20000008000015B4000018CE2D3009BD.wmf" xlink:type="simple" xlink:show="embed" xlink:actuate="onLoad"/></draw:frame> <text:s text:c="6"/><draw:frame draw:style-name="fr3" draw:name="obrázky4" text:anchor-type="as-char" svg:y="-2.859cm" svg:width="3.253cm" svg:height="2.937cm" draw:z-index="3"><draw:image xlink:href="Pictures/200000080000208E000022500F5BEC6C.wmf" xlink:type="simple" xlink:show="embed" xlink:actuate="onLoad"/></draw:frame> <text:s text:c="4"/></text:p>
      <text:p text:style-name="P2"><text:s text:c="15"/></text:p>
      <text:p text:style-name="P5"><text:span text:style-name="T1">AK Lazany, Vás srde</text:span><text:span text:style-name="T4">čne pozýva na </text:span><text:span text:style-name="T5">oficiálne preteky.</text:span></text:p>
      <text:p text:style-name="P3">Agility DISko hry a skúšky 2016</text:p>
      <text:p text:style-name="P4"><text:span text:style-name="T2">Organizátor</text:span><text:span text:style-name="T3">: <text:s/>AK Lazany</text:span></text:p>
      <text:p text:style-name="P4"><text:span text:style-name="T2">Miesto konania</text:span><text:span text:style-name="T3"> : Areál cvi</text:span><text:span text:style-name="T6">čiska AK Lazany</text:span></text:p>
      <text:p text:style-name="P4"><text:span text:style-name="T2"><text:s/></text:span><text:span text:style-name="T7">GPS súradnice:</text:span><text:span text:style-name="T8"><text:line-break/>48° 49' 28.3675826" N<text:line-break/>18° 37' 18.3038521"</text:span></text:p>
      <text:p text:style-name="P4"><text:span text:style-name="T9">Dátum konania</text:span><text:span text:style-name="T10">:</text:span><text:span text:style-name="T12"> 17. - 19.6. 2016</text:span></text:p>
      <text:p text:style-name="P4"><text:span text:style-name="T9">Povrch</text:span><text:span text:style-name="T10">: tráva</text:span></text:p>
      <text:p text:style-name="P4"><text:span text:style-name="T9">Rozhodcovia: </text:span><text:span text:style-name="T10">v jednaní</text:span></text:p>
      <text:p text:style-name="P4"><text:span text:style-name="T9">Garant akcie</text:span><text:span text:style-name="T10"> : Kolevová Martina</text:span></text:p>
      <text:p text:style-name="P4"><text:span text:style-name="T9">Max. po</text:span><text:span text:style-name="T11">čet pretekárov</text:span><text:span text:style-name="T12"> : 100</text:span></text:p>
      <text:p text:style-name="P4"><text:span text:style-name="T9">Podmienky ú</text:span><text:span text:style-name="T11">časti</text:span><text:span text:style-name="T12"> : Preteky sú otvorené pre všetkých psov nad 18 mesiacov s platným VZ.</text:span></text:p>
      <text:p text:style-name="P8">Program : </text:p>
      <text:p text:style-name="P8">Piatok 17.6.2016 : <text:s/></text:p>
      <text:p text:style-name="P4"><text:span text:style-name="T11">16:00 – 16:45</text:span><text:span text:style-name="T12"> registrácia</text:span></text:p>
      <text:p text:style-name="P4"><text:span text:style-name="T11">16:50 </text:span><text:span text:style-name="T12">meranie psov </text:span></text:p>
      <text:p text:style-name="P4"><text:span text:style-name="T11">17:00</text:span><text:span text:style-name="T12"> zahájenie pretekov a následne </text:span></text:p>
      <text:p text:style-name="P8">Skúška A1, A2 a A3</text:p>
      <text:p text:style-name="P7">Vyhodnotenie skúšok</text:p>
      <text:p text:style-name="P4"><text:span text:style-name="T11">Večerný beh - beh o titul Najlepší slalomár 2016 </text:span><text:span text:style-name="T12">(dobrovolný otvorený beh v cene preteku): bez rozlíšenia výškovej kategórie výherca získava titul Najlepší slalomár 2016 a finančnú odmenu 50€</text:span></text:p>
      <text:p text:style-name="P8"><text:soft-page-break/>Sobota 18.6.2016: </text:p>
      <text:p text:style-name="P8">8:00 </text:p>
      <text:p text:style-name="P4"><text:span text:style-name="T11">Open jumping</text:span><text:span text:style-name="T12"> – špeciálny beh </text:span></text:p>
      <text:p text:style-name="P7">Vyhodnotenie Open jumping </text:p>
      <text:p text:style-name="P8">Skúška A1,A2 a A3</text:p>
      <text:p text:style-name="P8">Skúška A1, A2 a A3</text:p>
      <text:p text:style-name="P7">Vyhodnotenie súčtu skúšok</text:p>
      <text:p text:style-name="P4"><text:span text:style-name="T11">Finálový beh</text:span><text:span text:style-name="T12"> – beh umiestnených na prvých 3 miestach v súčtoch skúšok </text:span></text:p>
      <text:p text:style-name="P7">Vyhodnotenie finálového behu : víťazi prvého miesta v kategórii S,M,L získavajú finančnú odmenu 50€ a pohár obce Lazany</text:p>
      <text:p text:style-name="P8">Nedeľa 19.6.2016: </text:p>
      <text:p text:style-name="P8">8:30</text:p>
      <text:p text:style-name="P8">Skúška A1, A2 a A3</text:p>
      <text:p text:style-name="P8">Skúška A1, A2 a A3</text:p>
      <text:p text:style-name="P7">Vyhodnotenie súčtu skúšok</text:p>
      <text:p text:style-name="P8">Ukončenie preteku</text:p>
      <text:p text:style-name="P6"/>
      <text:p text:style-name="P4"><text:span text:style-name="T9">Štartovné</text:span><text:span text:style-name="T10"> </text:span><text:span text:style-name="T9">: 25€ </text:span><text:span text:style-name="T12"><text:s/>Úhrada výlučne na číslo účtu : </text:span><text:span text:style-name="T11">2925914997/ 1100 </text:span><text:span text:style-name="T12">Tatrabanka. Do popisu platby uveďte : Meno pretekára + meno psa + hry. </text:span><text:span text:style-name="T11">VS: 17192016</text:span></text:p>
      <text:p text:style-name="P4"><text:span text:style-name="T9">Uzávierka prihlášok</text:span><text:span text:style-name="T10"> : 31.5.2016, <text:s/>alebo do naplnenia stavu.</text:span></text:p>
      <text:p text:style-name="P4"><text:span text:style-name="T9">Veterinárne podmienky</text:span><text:span text:style-name="T10"> : Pri registrácii je nutné predloži</text:span><text:span text:style-name="T12">ť očkovací preukaz / Pet pass / s platným očkovaním proti besnote, psinke, parvoviróze a odčervení.</text:span></text:p>
      <text:p text:style-name="P4"><text:span text:style-name="T9">Všeobecné ustanovenia</text:span><text:span text:style-name="T10"> : Preteky sú usporiadané pod</text:span><text:span text:style-name="T12">ľa pravidiel ASKA. Organizátor si vyhradzuje </text:span><text:span text:style-name="T12">právo na zmenu programu, rozhodcov a maximálneho počtu pretekárov. Voľné pobehovanie psov nie je povolené / hlavne v blízkosti parkúru /. Za škody spôsobené psom zodpovedá psovod. Štartovné po uzávierke je nevratné.</text:span></text:p>
      <text:p text:style-name="P4"><text:span text:style-name="T9">Protest</text:span><text:span text:style-name="T10"> : Protest je možné poda</text:span><text:span text:style-name="T12">ť len písomne a po zaplatení sumy 20€ do oficiálneho ukončenia pretekov.</text:span></text:p>
      <text:p text:style-name="P4"><text:span text:style-name="T9">Služby</text:span><text:span text:style-name="T10"> : Stravovanie v klubovom bufete + piatková večerná opekačka v cene štartovného, alebo blízkej reštaurácii. Vstup vo</text:span><text:span text:style-name="T12">ľný. </text:span><text:span text:style-name="T11">Parkovanie, stanovanie, sprchy a toalety v areály <text:s/>zdarma. </text:span></text:p>
      <text:p text:style-name="P4"><text:soft-page-break/><text:span text:style-name="T9">Kontaktná osoba</text:span><text:span text:style-name="T10"> : Kolevová Martina, </text:span><text:span text:style-name="T12">č.t: 0905 253121 , tešíme sa na Vás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zef Kolev</meta:initial-creator>
    <meta:creation-date>2015-05-14T12:53:44.41</meta:creation-date>
    <dc:date>2015-10-29T20:20:08.43</dc:date>
    <dc:creator>Jozef Kolev</dc:creator>
    <meta:editing-duration>PT03H36M39S</meta:editing-duration>
    <meta:editing-cycles>6</meta:editing-cycles>
    <meta:generator>OpenOffice.org/3.2$Win32 OpenOffice.org_project/320m19$Build-9505</meta:generator>
    <meta:printed-by>Jozef Kolev</meta:printed-by>
    <meta:print-date>2015-09-16T17:25:44.59</meta:print-date>
    <meta:document-statistic meta:table-count="0" meta:image-count="4" meta:object-count="0" meta:page-count="3" meta:paragraph-count="44" meta:word-count="350" meta:character-count="2286"/>
  </office:meta>
</office:document-meta>
</file>